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obyčejné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/>
    </style:style>
    <style:style style:name="P2" style:family="paragraph" style:parent-style-name="Standard" style:list-style-name="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 style:list-style-name="WWNum1">
      <style:paragraph-properties fo:margin-top="0.176cm" fo:margin-bottom="0.176cm" fo:orphans="2" fo:widows="2"/>
    </style:style>
    <style:style style:name="P8" style:family="paragraph" style:parent-style-name="Standard" style:list-style-name="WWNum2">
      <style:paragraph-properties fo:margin-top="0.176cm" fo:margin-bottom="0.176cm" fo:orphans="2" fo:widows="2"/>
    </style:style>
    <style:style style:name="P9" style:family="paragraph" style:parent-style-name="Standard" style:list-style-name="WWNum3">
      <style:paragraph-properties fo:margin-top="0.176cm" fo:margin-bottom="0.176cm" fo:orphans="2" fo:widows="2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HTML_20_Preformatted">
      <style:paragraph-properties fo:text-align="center" style:justify-single-word="false"/>
    </style:style>
    <style:style style:name="P12" style:family="paragraph" style:parent-style-name="HTML_20_Preformatted">
      <style:paragraph-properties fo:text-align="center" style:justify-single-word="false"/>
    </style:style>
    <style:style style:name="P13" style:family="paragraph" style:parent-style-name="HTML_20_Preformatte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HTML_20_Preformatte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HTML_20_Preformatte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HTML_20_Preformatte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HTML_20_Preformatted">
      <style:paragraph-properties fo:text-align="justify" style:justify-single-word="false"/>
    </style:style>
    <style:style style:name="P18" style:family="paragraph" style:parent-style-name="HTML_20_Preformatted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TML_20_Preformatted"><text:span text:style-name="T1">Hráč je povinen seznámit se a dále respektovat toto poučení a rodiče stvrzují znalost tohoto dokumentu svým podpisem.</text:span></text:p>
      <text:h text:style-name="P11" text:outline-level="1"><text:span text:style-name="T1">Článek 1.</text:span></text:h>
      <text:p text:style-name="P11"><text:span text:style-name="T6">Příchod na trénink</text:span></text:p>
      <text:p text:style-name="P13"/>
      <text:p text:style-name="P17"><text:span text:style-name="T2">Před začátkem kurzu se hráči shromáždí  před školou či tělocvičnou tomu určenou. Po příchodu do šatny dbají na pořádek.</text:span></text:p>
      <text:h text:style-name="P11" text:outline-level="1"><text:span text:style-name="T1">Článek 2.</text:span></text:h>
      <text:p text:style-name="P11"><text:span text:style-name="T6">Povinnosti hráčů během výcviku</text:span></text:p>
      <text:h text:style-name="P17" text:outline-level="1"><text:span text:style-name="T3">Hráč je povinen:</text:span></text:h>
      <text:p text:style-name="P17"><text:span text:style-name="T2">1) <text:s/>Při výuce, tréninku a dalších činnostech vždy se řídit a dodržovat pokyny trenéra či instruktora. V případě jejich nerespektování a opakovaného napomenutí bude hráč z výuky vykázán. Hrozí mu až vyloučení z kroužku. <text:s text:c="2"/>V případě vyloučení nebude vracena předem uhrazená platba.</text:span></text:p>
      <text:p text:style-name="P17"><text:span text:style-name="T2">2) K materiálnímu vybavení tělocvičny se chová tak, aby ho nepoškodil. Před a po výuce je povinen pomůcky odklidit na vyhrazená místa. Každou nově vzniklou nebo zjištěnou závadu, kterou spatří v tělocvičně či mimo ní na jiném sportovním zařízení, oznámí ihned vyučujícímu. </text:span></text:p>
      <text:p text:style-name="P17"><text:span text:style-name="T2">3) Do tělocvičny hráči vcházejí společně s vyučujícím a na jeho pokyn. <text:s/>Každý odchod z tělocvičny předem hlásí trenérovi, stejně tak ohlásí i návrat např. po použití WC. Hráčům je zakázáno se delší dobu zdržovat mimo prostor tělocvičny. </text:span></text:p>
      <text:p text:style-name="P17"><text:span text:style-name="T2">4) Na výuku chodit včas v dobu stanovenou pro začátek tréninku a končit opět v čase určeném pro konec výuky. Individuálně je možné toto ustanovení po dohodě s trenérem upravit jinak.</text:span></text:p>
      <text:p text:style-name="P17"><text:span text:style-name="T2">5) Žáci s momentálními zdravotními potížemi o nich informují trenéra na začátku hodiny nebo okamžitě při jejich vzniku. Zákonní zástupci hráčů, kteří žádají o úlevu z některých cvičení donesou doporučení lékaře o osvobození z těchto cviků.</text:span></text:p>
      <text:p text:style-name="P17"><text:span text:style-name="T2">6) Cvičit v tělocvičně i mimo ní a používat pro konkrétní pohybovou činnost předepsaný cvičební úbor a obuv, protože vinou nevhodného oblečení a obutí může dojít k úrazu. Používat všechny ochranné pomůcky pro zajištění bezpečnosti.</text:span></text:p>
      <text:p text:style-name="P17"><text:span text:style-name="T2">7) Na cvičením nenosit hodinky, mobilní telefony, prstýnky, větší náušnice a ozdobné předměty, jakož i další předměty, jimiž by mohl během výuky ohrozit bezpečnost svou či ostatních osob. Nesmí nechávat v šatně cenné předměty.</text:span></text:p>
      <text:p text:style-name="P17"><text:span text:style-name="T2">8) Každý úraz včetně drobných poranění hlásit neprodleně vyučujícímu, aby mohl být ošetřen.</text:span></text:p>
      <text:p text:style-name="P17"><text:span text:style-name="T2">9) Hráč nesmí v průběhu výuky žvýkat a jíst jen v určeném čase.</text:span></text:p>
      <text:p text:style-name="P17"><text:span text:style-name="T2">10) Cvičit v tělocvičně či mimo ni jen činnosti určené vyučujícím. Dodržovat přesně stanovené postupy a způsoby cvičení. Dodržovat veškeré pokyny trenéra. </text:span></text:p>
      <text:p text:style-name="P17"><text:span text:style-name="T2">11) Cvičit a chovat se tak, aby neohrozil zdraví své, ani ostatních přítomných osob. Zahájení cvičení na určeném nářadí a náčiní nebo uvádět tělocvičné nářadí do pohybu může začít až po povelu trenéra a je nutné se předem <text:s/>přesvědčit, zda nemůže někoho ohrozit na zdraví nebo na životě.</text:span></text:p>
      <text:p text:style-name="P17"><text:span text:style-name="T2">12) Hráčům je zakázáno vcházet bez svolení či pokynu trenéra do kabinetu s nářadím.</text:span></text:p>
      <text:p text:style-name="P17"><text:span text:style-name="T2">13) Dodržovat pravidla fair play (nestřílet míče po protihráči, fyzicky jej napadat, neponižovat, neházet raketou) a chovat se v souladu s pravidly slušného chování.</text:span></text:p>
      <text:p text:style-name="P17"><text:span text:style-name="T2">14) Nepožívat alkoholické nápoje a nezneužívat jiné návykové látky před a v průběhu aktivní účasti na tělovýchovných akcích. Dbát zákazu kouření a počínat si tak, aby nezpůsobil požár.</text:span></text:p>
      <text:p text:style-name="P15"/>
      <text:h text:style-name="P17" text:outline-level="1"><text:span text:style-name="T3">Rodiče se zavazují</text:span></text:h>
      <text:p text:style-name="P15"/>
      <text:p text:style-name="P17"><text:span text:style-name="T2">1) Pokud rodiče v přihlášce potvrdí, že budou děti osobně vyzvedávat, jsou povinni si je včas odvést. V případě, že dítě musí odejít z kroužku dříve je nutné, aby odevzdalo písemné potvrzení podepsané rodiči v kolik hodin má kroužek opustit.</text:span></text:p>
      <text:p text:style-name="P17"><text:span text:style-name="T2">2) Rodiče se</text:span><text:span text:style-name="T4"> </text:span><text:span text:style-name="Emphasis"><text:span text:style-name="T5">zavazují k okamžitému odvozu dítěte, v případě, že tak usoudí lékař vzhledem ke zhoršenému zdravotnímu stavu dítěte a také nesmějí dítě předat trenérovi, jestliže <text:s/>v posledních </text:span></text:span><text:soft-page-break/><text:span text:style-name="Emphasis"><text:span text:style-name="T5">dnech přišlo do styku s infekční ani jinou lehce přenosnou chorobou a jsou si vědomi právních i finančních důsledků v případě nepravdivosti svého prohlášení.</text:span></text:span></text:p>
      <text:p text:style-name="P17"><text:span text:style-name="Emphasis"><text:span text:style-name="T5">3) Rodiče musí dbát na dodržování pitného režimu dítěte, jehož neplnění by mohlo negativně ovlivnit zdravotní stav dítěte.</text:span></text:span></text:p>
      <text:h text:style-name="P14" text:outline-level="1"/>
      <text:h text:style-name="P11" text:outline-level="1"><text:span text:style-name="T1">Článek 3.</text:span></text:h>
      <text:p text:style-name="P11"><text:span text:style-name="T6">Odchod z kurzu</text:span></text:p>
      <text:p text:style-name="P16"/>
      <text:p text:style-name="P17"><text:span text:style-name="Emphasis"><text:span text:style-name="T5">Po ukončení kurzu, odcházejí hráči pod vedením trenéra do šaten, kterou se snaží co nejrychleji uvolnit pro příchod dalších cvičenců</text:span></text:span><text:span text:style-name="T2">.</text:span></text:p>
      <text:h text:style-name="P2" text:outline-level="1"> <text:span text:style-name="T7">Poučení hráče o bezpečnosti a ochraně zdraví při práci</text:span></text:h>
      <text:p text:style-name="P6">Zajištění bezpečnosti a ochrany zdraví při práci (dále jen BOZP) je jedním z předpokladů pro řádný výkon výchovných a vzdělávacích funkcí. Jednou ze základních povinností <text:s/>hráčů je vytvářet vhodné podmínky pro bezpečnou a zdravotně nezávadnou práci.</text:p>
      <text:p text:style-name="Standard">V zájmu chránit své zdraví a zdraví ostatních osob je hráč zejména povinen: </text:p>
      <text:list xml:id="list7844643893676164676" text:style-name="WWNum1">
        <text:list-item>
          <text:p text:style-name="P7">dbát na zvýšenou opatrnost při otvírání dveří, jak při vstupu do budovy, tak uvnitř budovy a při chůzi po schodech </text:p>
        </text:list-item>
        <text:list-item>
          <text:p text:style-name="P7">dodržovat zásady bezpečného chování ve společných prostorách školy, v tělocvičně, venkovních hřištích, v učebnách, , <text:s/>na chodbách, schodištích apod. </text:p>
        </text:list-item>
        <text:list-item>
          <text:p text:style-name="P7">dodržovat veškeré bezpečnostní předpisy, se kterými byl prostřednictvím svého vyučujícího seznámen </text:p>
        </text:list-item>
        <text:list-item>
          <text:p text:style-name="P7">oznámit svému pedagogickému dozoru nedostatky a závady, které by mohly ohrozit BOZP a podle možnosti se zúčastnit na jejich odstraňování </text:p>
        </text:list-item>
        <text:list-item>
          <text:p text:style-name="P7">nepožívat alkohol před nástupem do výuky a nezneužívat jiné omamné prostředky </text:p>
        </text:list-item>
        <text:list-item>
          <text:p text:style-name="P7">hlásit okamžitě odpovědnému pedagogickému dozoru jakékoliv poranění ke kterému došlo při plnění sportovních činností nebo v přímé souvislosti s nimi. </text:p>
        </text:list-item>
      </text:list>
      <text:p text:style-name="P6">Student nesmí manipulovat, zapínat, vypínat, případně obsluhovat žádné přístroje a zařízení, které mu nebyly v rámci výuky přiděleny a s jejichž obsluhou nebyl seznámen.</text:p>
      <text:h text:style-name="P2" text:outline-level="1"><text:span text:style-name="T7">Pokyn pro hráče k zajištění požární ochrany</text:span></text:h>
      <text:p text:style-name="P6">Ve smyslu zákona č. 133/1985 Sb. o požární ochraně - úplné znění zákon č. 67/2001 Sb. je hráč povinen vždy si počínat tak, aby jeho činnost nebyla příčinou ke vzniku požáru, zejména:</text:p>
      <text:list xml:id="list9180548377264636840" text:style-name="WWNum2">
        <text:list-item>
          <text:p text:style-name="P8">plnit příkazy a dodržovat zákazy týkající se požární ochrany na označených místech </text:p>
        </text:list-item>
        <text:list-item>
          <text:p text:style-name="P8">při zjištění požárních závad kdekoliv v prostoru školy či jiných školních zařízeních oznámit nedostatky svému pedagogickému dozoru </text:p>
        </text:list-item>
        <text:list-item>
          <text:p text:style-name="P8">při zdolávání požáru jste povinen poskytovat přiměřenou osobní pomoc, nevystaví-li se tím vážnému nebezpečí nebo ohrožení sebe nebo osoby blízké </text:p>
        </text:list-item>
        <text:list-item>
          <text:p text:style-name="P8">v případě požáru zachovat klid a rozvahu a opustit podle pokynu únikovou cestou budovu </text:p>
        </text:list-item>
      </text:list>
      <text:h text:style-name="P2" text:outline-level="1"><text:span text:style-name="T8">Je zakázáno:</text:span> </text:h>
      <text:list xml:id="list2750354094582594638" text:style-name="WWNum3">
        <text:list-item>
          <text:p text:style-name="P9">provádět práce, které mohou vést ke vzniku požáru </text:p>
        </text:list-item>
        <text:list-item>
          <text:p text:style-name="P9">poškozovat nebo zneužívat hasící přístroje nebo jiné věcné prostředky požární ochrany </text:p>
        </text:list-item>
        <text:list-item>
          <text:p text:style-name="P9">kouřit a manipulovat s otevřeným ohněm v prostorách školy či jiných školních zařízeních </text:p>
        </text:list-item>
      </text:list>
      <text:h text:style-name="P4" text:outline-level="1"><text:soft-page-break/></text:h>
      <text:h text:style-name="P2" text:outline-level="1"><text:span text:style-name="T8">Prohlášení:</text:span></text:h>
      <text:p text:style-name="P1"><text:span text:style-name="T9">Potvrzuji svým podpisem, že jsem byl seznámen s pravidly bezpečnosti v kroužku, o ochraně majetku i o protipožární ochraně. Byl jsem seznámen se zásadami bezpečného a zdravotně nezávadného provádění tělesné činnosti včetně činností na kurzu. Jsem si vědom skutečnosti, že organizační pokyny vydané učitelem, vedoucím kurzu nebo instruktorem pro daný kurz jsou pro mě a mé dítě závazné.</text:span></text:p>
      <text:p text:style-name="Text_20_body"><text:span text:style-name="T9">Hráč je povinen seznámit se a dále respektovat toto poučení a rodiče stvrdit znalost tohoto dokumentu svým podpisem.</text:span></text:p>
      <text:p text:style-name="P3"/>
      <text:p text:style-name="P3"/>
      <text:p text:style-name="Standard"><text:span text:style-name="T8">Prohlašuji, jako zákonný zástupce hráče ………………, navštěvujícího tréninky klubu, že jsem byl seznámen (a) s tímot Řádem, jehož písemné znění je přiloženo a zároveň potvrzuji,</text:span> <text:span text:style-name="T8">že jsem byl (a) dnešního dne poučen (a) o zásadách bezpečnosti a ochrany zdraví při práci, že jim rozumím a mé dítě se jimi bude <text:s/>řídit <text:s text:c="2"/></text:span></text:p>
      <text:p text:style-name="Standard"/>
      <text:p text:style-name="Standard"/>
      <text:p text:style-name="Standard"/>
      <text:p text:style-name="Standard"/>
      <text:p text:style-name="Standard">V………………………….  dne ………… <text:s/></text:p>
      <text:p text:style-name="Standard"/>
      <text:p text:style-name="Standard"/>
      <text:p text:style-name="Standard"><text:s text:c="34"/>PODPIS RODIČE……………………………………...</text:p>
      <text:p text:style-name="P5"><text:bookmark text:name="pouceni"/><text:bookmark text:name="pravidla"/></text:p>
      <text:p text:style-name="P5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obyčejné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size-asian="12pt" style:language-asian="en" style:country-asian="US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1" style:font-size-asian="10pt" style:font-name-complex="Courier New2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2T08:38:34.41</meta:creation-date>
    <meta:document-statistic meta:table-count="0" meta:image-count="0" meta:object-count="0" meta:page-count="3" meta:paragraph-count="54" meta:word-count="1075" meta:character-count="7005"/>
    <dc:date>2024-06-12T08:43:46.58</dc:date>
    <meta:editing-duration>PT5M12S</meta:editing-duration>
    <meta:editing-cycles>1</meta:editing-cycles>
    <meta:generator>OpenOffice/4.1.3$Win32 OpenOffice.org_project/413m1$Build-9783</meta:generator>
  </office:meta>
</office:document-meta>
</file>